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list-style-name="LFO1" style:family="paragraph"/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Инструкция Mirron SN24C-1 ТДБ</text:p>
      <text:p text:style-name="P2"/>
      <text:p text:style-name="P3">Функции:</text:p>
      <text:list text:style-name="LFO1" text:continue-numbering="true">
        <text:list-item>
          <text:p text:style-name="P4"><text:span text:style-name="T5">Три режима выбора звука:</text:span><text:span text:style-name="T6"><text:line-break/></text:span><text:span text:style-name="T7">1. Музыка Вестмистерского храма</text:span><text:span text:style-name="T8"><text:line-break/></text:span><text:span text:style-name="T9">2. Музыка «Аве Мария»</text:span><text:span text:style-name="T10"><text:line-break/></text:span><text:span text:style-name="T11">3. Звук «БИМ-БАМ»</text:span></text:p>
        </text:list-item>
      </text:list>
      <text:p text:style-name="Standard"><text:span text:style-name="T12">Переключение режимов осуществляется с помощью<text:s/></text:span><text:span text:style-name="T13">верхнего переключателя<text:s/></text:span><text:span text:style-name="T14">(</text:span><text:span text:style-name="T15">SELECT</text:span><text:span text:style-name="T16">)<text:s/></text:span><text:span text:style-name="T17">на задней крышке часов.</text:span></text:p>
      <text:list text:style-name="LFO1" text:continue-numbering="true">
        <text:list-item>
          <text:p text:style-name="P18">Бесшумный режим:</text:p>
        </text:list-item>
      </text:list>
      <text:p text:style-name="Standard"><text:span text:style-name="T19">Переключение режима осуществляется с помощью нижнего переключателя<text:s/></text:span><text:span text:style-name="T20">(</text:span><text:span text:style-name="T21">MODE</text:span><text:span text:style-name="T22">)</text:span><text:span text:style-name="T23"><text:s/>на задней крышке часов.</text:span></text:p>
      <text:p text:style-name="Standard"><text:span text:style-name="T24">1 положение - бесшумный<text:s/></text:span><text:span text:style-name="T25">режим(</text:span><text:span text:style-name="T26">CHIME</text:span><text:span text:style-name="T27">,<text:s/></text:span><text:span text:style-name="T28">Night</text:span><text:span text:style-name="T29"><text:s/></text:span><text:span text:style-name="T30">shut</text:span><text:span text:style-name="T31"><text:s/></text:span><text:span text:style-name="T32">off</text:span><text:span text:style-name="T33"><text:s/>11:00</text:span><text:span text:style-name="T34">pm</text:span><text:span text:style-name="T35">-5:00</text:span><text:span text:style-name="T36">am</text:span><text:span text:style-name="T37">),</text:span><text:span text:style-name="T38"><text:s/>при наступлении<text:s/></text:span><text:span text:style-name="T39">11 часов вечера у часов выключаются звуковые сигналы, <text:s/>в 5 утра часы возвращаются в стандартный режим работы.</text:span></text:p>
      <text:p text:style-name="Standard"><text:span text:style-name="T40">2<text:s/></text:span><text:span text:style-name="T41">положение -</text:span><text:span text:style-name="T42"><text:s/>р</text:span><text:span text:style-name="T43">ежим без звука (</text:span><text:span text:style-name="T44">OFF</text:span><text:span text:style-name="T45">)</text:span><text:span text:style-name="T46">, в этом режиме отсутствуют сигналы и мелодии. Если вы снова установите переключатель напротив звукового сигнал</text:span><text:span text:style-name="T47">а, то часы вернутся в бесшумный режим.</text:span><text:span text:style-name="T48"><text:line-break/></text:span></text:p>
      <text:list text:style-name="LFO1" text:continue-numbering="true">
        <text:list-item>
          <text:p text:style-name="P49">Громкость звука и его регулировка:</text:p>
        </text:list-item>
      </text:list>
      <text:p text:style-name="Standard"><text:span text:style-name="T50">Установите часы в бесшумный режим, затем н</text:span><text:span text:style-name="T51">ажмите кнопку<text:s/></text:span><text:span text:style-name="T52">SET</text:span><text:span text:style-name="T53"><text:s/></text:span><text:span text:style-name="T54">чтобы заиграла мелодия и</text:span><text:span text:style-name="T55"><text:s/></text:span><text:span text:style-name="T56">вращайте головку регулировки звука для настройки громкости.</text:span></text:p>
      <text:p text:style-name="P57"/>
      <text:list text:style-name="LFO1" text:continue-numbering="true">
        <text:list-item>
          <text:p text:style-name="P58">Настройка бесшумного режима:</text:p>
        </text:list-item>
      </text:list>
      <text:p text:style-name="Standard"><text:span text:style-name="T59">1.<text:s/></text:span><text:span text:style-name="T60">Переведите часы в режим без звука(</text:span><text:span text:style-name="T61">OFF</text:span><text:span text:style-name="T62">)</text:span><text:span text:style-name="T63">,<text:s/></text:span><text:span text:style-name="T64">а затем в бесшумный(</text:span><text:span text:style-name="T65">CHIME</text:span><text:span text:style-name="T66">)</text:span></text:p>
      <text:p text:style-name="P67">2. Подключите 2 батарейки АА 1,5В и прокрутите регулятор громкости вправо, на самое высокое значение</text:p>
      <text:p text:style-name="P68">3. Установите часы на 6 утра с точностью до 3-х минут (четверть часа)</text:p>
      <text:p text:style-name="Standard"><text:span text:style-name="T69">4. Нажмите кнопку</text:span><text:span text:style-name="T70"><text:s/></text:span><text:span text:style-name="T71">SET</text:span><text:span text:style-name="T72"><text:s/>– м</text:span><text:span text:style-name="T73">узыка будет установлена. После музыки установите 6 часов утра, так Вы запрограммируете проигрывание мелодии с 6 часов утра.</text:span><text:span text:style-name="T74"><text:line-break/></text:span><text:span text:style-name="T75">5. Переведите время на 7 часов и далее, установите текущее время.</text:span></text:p>
      <text:p text:style-name="Standard"><text:span text:style-name="T76">6. При переводе часов в режим без звука(</text:span><text:span text:style-name="T77">OFF</text:span><text:span text:style-name="T78">) и повторного<text:s/></text:span><text:span text:style-name="T79">включения, все настройки сбрасываются. Для правильной работы, часы необходимо отрегулировать заново.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с Андриянов</meta:initial-creator>
    <dc:creator>Учетная запись Майкрософт</dc:creator>
    <meta:creation-date>2024-02-09T13:00:00Z</meta:creation-date>
    <dc:date>2024-02-09T13:0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558" meta:row-count="11" meta:non-whitespace-character-count="1329"/>
  </office:meta>
</office:document-meta>
</file>