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AB6000017DE847F2866.svm"/>
  <manifest:file-entry manifest:media-type="" manifest:full-path="Pictures/200000070000646E000014E4F5C635A5.svm"/>
  <manifest:file-entry manifest:media-type="" manifest:full-path="Pictures/20000007000052A000002696611F42DC.svm"/>
  <manifest:file-entry manifest:media-type="" manifest:full-path="Pictures/200000070000017E000001A8CF0FF618.svm"/>
  <manifest:file-entry manifest:media-type="" manifest:full-path="Pictures/20000007000038470000180969EA982C.svm"/>
  <manifest:file-entry manifest:media-type="" manifest:full-path="Pictures/2000000700001F63000009CBFE0B6B9E.svm"/>
  <manifest:file-entry manifest:media-type="" manifest:full-path="Pictures/200000070000014B0000015C4F994F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3" style:family="text">
      <style:text-properties fo:font-size="16.5pt"/>
    </style:style>
    <style:style style:name="T14" style:family="text">
      <style:text-properties fo:font-size="16.5pt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нструкция </text:span><text:span text:style-name="T2">Skmei 2228</text:span></text:p>
      <text:p text:style-name="P9"><draw:frame draw:style-name="fr1" draw:name="Графический объект2" text:anchor-type="paragraph" svg:x="4.11cm" svg:y="0.09cm" svg:width="8.899cm" svg:height="3.801cm" draw:z-index="0"><draw:image xlink:href="Pictures/20000007000038470000180969EA982C.svm" xlink:type="simple" xlink:show="embed" xlink:actuate="onLoad"/></draw:frame>Функции</text:p>
      <text:p text:style-name="P10"><text:span text:style-name="T2">12</text:span>-значный ЖК дисплей отображающий часы, минуты, секунды, месяца, дни и недели</text:p>
      <text:p text:style-name="P10"><text:span text:style-name="T1">Б</text:span>удильник и ежечасный сигнал</text:p>
      <text:p text:style-name="P10">Двойное время</text:p>
      <text:p text:style-name="P10">Таймер</text:p>
      <text:p text:style-name="P10">12/24 часовой формат времени</text:p>
      <text:p text:style-name="P10">Секундомер с разделением</text:p>
      <text:p text:style-name="P6">Подсветка</text:p>
      <text:p text:style-name="P4">Режимы</text:p>
      <text:p text:style-name="P3"><draw:frame draw:style-name="fr1" draw:name="Графический объект1" text:anchor-type="paragraph" svg:x="-0.781cm" svg:y="0cm" svg:width="18.136cm" svg:height="4.055cm" draw:z-index="1"><draw:image xlink:href="Pictures/2000000700006AB6000017DE847F2866.svm" xlink:type="simple" xlink:show="embed" xlink:actuate="onLoad"/></draw:frame>Клавиша В осуществляет переход между режимами, в любом из режимов клавиша С включает подсветку на 3 секунды.</text:p>
      <text:p text:style-name="P4">Настройка времени</text:p>
      <text:p text:style-name="P4"><draw:frame draw:style-name="fr2" draw:name="Графический объект3" text:anchor-type="paragraph" svg:width="15.282cm" svg:height="7.146cm" draw:z-index="2"><draw:image xlink:href="Pictures/20000007000052A000002696611F42DC.svm" xlink:type="simple" xlink:show="embed" xlink:actuate="onLoad"/></draw:frame></text:p>
      <text:p text:style-name="P3"><text:soft-page-break/>В режиме Время нажмите клавишу А для изменения формата времени.</text:p>
      <text:p text:style-name="P3">В режиме время зажмите клавишу С чтобы замигали «секунды». С помощью клавиши В можно перемещаться между настройками, клавишей А можно менять выбранное значение.</text:p>
      <text:p text:style-name="P3">Нажмите С для выхода из режима настройки.</text:p>
      <text:p text:style-name="P4">Будильник</text:p>
      <text:p text:style-name="P13">В режиме будильника нажмите кнопку C и удерживайте ее в течение 3 секунд, чтобы войти в режим настройки будильника, при этом «Час» мигает. Затем нажмите клавишу B, чтобы выбрать элементы для установки в следующей последовательности:</text:p>
      <text:p text:style-name="P13"><draw:frame draw:style-name="fr3" draw:name="Графический объект4" text:anchor-type="paragraph" svg:width="15.104cm" svg:height="3.141cm" draw:z-index="3"><draw:image xlink:href="Pictures/200000070000646E000014E4F5C635A5.svm" xlink:type="simple" xlink:show="embed" xlink:actuate="onLoad"/></draw:frame><draw:frame draw:style-name="fr4" draw:name="Графический объект6" text:anchor-type="paragraph" svg:x="15.46cm" svg:y="3.836cm" svg:width="0.383cm" svg:height="0.423cm" draw:z-index="5"><draw:image xlink:href="Pictures/200000070000017E000001A8CF0FF618.svm" xlink:type="simple" xlink:show="embed" xlink:actuate="onLoad"/></draw:frame>Выключение и включение будильника и функции повтора: в режиме будильника нажмите клавишу C, чтобы включить/выключить функцию будильника ( <text:s text:c="4"/>), отображаемую при включении, и функцию повтора (отображается, когда включено: SNZ).</text:p>
      <text:p text:style-name="P16"><draw:frame draw:style-name="fr4" draw:name="Графический объект7" text:anchor-type="paragraph" svg:x="11.051cm" svg:y="1.3cm" svg:width="0.332cm" svg:height="0.347cm" draw:z-index="6"><draw:image xlink:href="Pictures/200000070000014B0000015C4F994FFA.svm" xlink:type="simple" xlink:show="embed" xlink:actuate="onLoad"/></draw:frame>Чтобы включить/выключить звуковой сигнал: в режиме будильника нажмите клавишу A, чтобы включить звуковой сигнал нажмите клавишу C, чтобы включить или выключить звуковой в свою очередь ( <text:s text:c="3"/>отображается при включении).</text:p>
      <text:p text:style-name="P15"><text:span text:style-name="T5">Для изменения выбранного значения нажмите клавишу </text:span><text:span text:style-name="T6">B</text:span><text:span text:style-name="T5">.</text:span></text:p>
      <text:p text:style-name="P13">Для выхода из режима настройки нажмите С.</text:p>
      <text:p text:style-name="P16">Будильник прозвенит в указанное время в течение 10 секунд.</text:p>
      <text:p text:style-name="P4">Секундомер</text:p>
      <text:p text:style-name="P1"><text:span text:style-name="T3">Максимальное измеренное значение секундомера: 23 часа 59 минут 59.99 секунды.</text:span></text:p>
      <text:p text:style-name="P17">Функция секундомера 1/100 секунды с 60 сегментами записи.<text:bookmark text:name="ezoic-pub-ad-placeholder-186"/></text:p>
      <text:p text:style-name="P7"><draw:frame draw:style-name="fr1" draw:name="Графический объект5" text:anchor-type="paragraph" svg:x="1.505cm" svg:y="0.977cm" svg:width="14.263cm" svg:height="4.449cm" draw:z-index="4"><draw:image xlink:href="Pictures/2000000700001F63000009CBFE0B6B9E.svm" xlink:type="simple" xlink:show="embed" xlink:actuate="onLoad"/></draw:frame>Работа секундомера:<text:bookmark text:name="ezoic-pub-ad-placeholder-923"/></text:p>
      <text:p text:style-name="P7"><text:soft-page-break/>Когда секундомер отсчитывает время, нажмите клавишу B, чтобы перейти в другой режим, и отсчет времени не остановится.</text:p>
      <text:p text:style-name="P7">Для записи промежуточных результатов нажмите клавишу С во время работы секундомера, так вы можете записать до 60 результатов.</text:p>
      <text:p text:style-name="P11"><text:span text:style-name="T11">Просмотр записи каждой группы: в состоянии остановки времени нажмите клавишу C, чтобы последовательно отобразить запи</text:span><text:bookmark text:name="ezoic-pub-ad-placeholder-188"/><text:span text:style-name="T11">си из первой группы в записанные группы.</text:span></text:p>
      <text:p text:style-name="P2"><text:span text:style-name="T4">Режим второе время</text:span></text:p>
      <text:p text:style-name="P8">В режиме двойного времени нажмите кнопку C и удерживайте ее в течение 3 секунд, мигает «Час», нажмите кнопку B, чтобы последовательно выбрать «Минуты» и «Часы».</text:p>
      <text:p text:style-name="P18">Нажмите клавишу A, чтобы отрегулировать мигающий элемент, и нажмите и удерживайте клавишу A для быстрой настройки.<text:bookmark text:name="ezoic-pub-ad-placeholder-189"/></text:p>
      <text:p text:style-name="P12"><text:span text:style-name="T10">Нажмите кнопку C, чтобы выйти.</text:span></text:p>
      <text:p text:style-name="P11"><text:span text:style-name="T10">Таймер</text:span></text:p>
      <text:p text:style-name="P13">Максимальное значение обратного отсчета: 24 часа.</text:p>
      <text:p text:style-name="P18">В режиме обратного отсчета нажмите клавишу А, чтобы начать/приостановить подсчет. Когда он приостановится, нажмите клавишу С, чтобы вернуться к начальному значению.<text:bookmark text:name="ezoic-pub-ad-placeholder-192"/></text:p>
      <text:p text:style-name="P14"><text:span text:style-name="T1">Когда отсчет закончится, он прозвенит 15 секунд. Вы можете остановить звонок, нажав любую клавишу. Время обратного отсчета автоматически сбрасывается на начальное значение после прекращения сигнала будильника.</text:span><text:span text:style-name="T1"><text:line-break/></text:span>Настройка обратного отсчета: в режиме обратного отсчета нажмите клавишу C и удерживайте ее в течение 3 секунд, мигает «Секунда», затем нажмите клавишу B, чтобы выбрать элементы в следующей последовательности: секунды — часы — минуты — секунды </text:p>
      <text:p text:style-name="P8">Нажмите клавишу A, чтобы отрегулировать мигающий элемент, и нажмите и удерживайте клавишу A, чтобы быстро настроить.</text:p>
      <text:p text:style-name="P16">Нажмите кнопку C, чтобы вый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3T16:59:33.59</meta:creation-date>
    <dc:date>2024-01-24T10:06:33.57</dc:date>
    <meta:editing-duration>PT1H32M</meta:editing-duration>
    <meta:editing-cycles>6</meta:editing-cycles>
    <meta:generator>OpenOffice/4.1.4$Win32 OpenOffice.org_project/414m5$Build-9788</meta:generator>
    <meta:document-statistic meta:table-count="0" meta:image-count="7" meta:object-count="0" meta:page-count="3" meta:paragraph-count="39" meta:word-count="445" meta:character-count="3148"/>
  </office:meta>
</office:document-meta>
</file>