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31B000029C80DEF5F9F.svm"/>
  <manifest:file-entry manifest:media-type="" manifest:full-path="Pictures/20000007000053E400005545684A710A.svm"/>
  <manifest:file-entry manifest:media-type="" manifest:full-path="Pictures/20000007000034EA000016E0D52FE780.svm"/>
  <manifest:file-entry manifest:media-type="" manifest:full-path="Pictures/2000000700006803000015D446D21B57.svm"/>
  <manifest:file-entry manifest:media-type="" manifest:full-path="Pictures/20000007000038470000177C10185B9E.svm"/>
  <manifest:file-entry manifest:media-type="" manifest:full-path="Pictures/200000070000631B00004A31B2A7ACB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нструкция <text:span text:style-name="T1">Skmei 2091, 2100, 1816</text:span></text:p>
      <text:p text:style-name="P1"><draw:frame draw:style-name="fr1" draw:name="Графический объект1" text:anchor-type="paragraph" svg:width="9.883cm" svg:height="4.126cm" draw:z-index="0"><draw:image xlink:href="Pictures/20000007000038470000177C10185B9E.svm" xlink:type="simple" xlink:show="embed" xlink:actuate="onLoad"/></draw:frame><text:span text:style-name="T1">Функции: </text:span></text:p>
      <text:p text:style-name="P2"><text:span text:style-name="T1">6-</text:span>значный ЖК дисплей отображающий часы, минуты, секунды, месяца, дни и недели</text:p>
      <text:p text:style-name="P2">5 будильников и ежечасный сигнал</text:p>
      <text:p text:style-name="P2">Мировое время</text:p>
      <text:p text:style-name="P2">Подсветка</text:p>
      <text:p text:style-name="P3"><text:span text:style-name="T3">Секундомер</text:span></text:p>
      <text:p text:style-name="P4">Таймер</text:p>
      <text:p text:style-name="P5">Режимы:</text:p>
      <text:p text:style-name="P4"><draw:frame draw:style-name="fr2" draw:name="Графический объект2" text:anchor-type="paragraph" svg:width="16.293cm" svg:height="3.418cm" draw:z-index="1"><draw:image xlink:href="Pictures/2000000700006803000015D446D21B57.svm" xlink:type="simple" xlink:show="embed" xlink:actuate="onLoad"/></draw:frame></text:p>
      <text:p text:style-name="P4">Для переключения режимов нажмите клавишу В.</text:p>
      <text:p text:style-name="P4">В любом из режимов нажмите <text:span text:style-name="T1">D </text:span>для включения подсветки.</text:p>
      <text:p text:style-name="P5">Режим время:</text:p>
      <text:p text:style-name="P4"><draw:frame draw:style-name="fr1" draw:name="Графический объект3" text:anchor-type="paragraph" svg:width="10.231cm" svg:height="4.422cm" draw:z-index="2"><draw:image xlink:href="Pictures/20000007000034EA000016E0D52FE780.svm" xlink:type="simple" xlink:show="embed" xlink:actuate="onLoad"/></draw:frame>Нажмите клавишу А для просмотра аббревиатуры города (на английском).</text:p>
      <text:p text:style-name="P4">Нажмите клавишу С для перемещения между дисплеями даты и времени.</text:p>
      <text:p text:style-name="P4">Долгое нажатие клавиши С включает/выключает режим сбережения энергии, в этом режиме после 10 минут бездействия часы будут уходить в режим энергосбережения. Вы можете нажать на любую клавишу или просто встряхнуть часы чтобы они пробудились.</text:p>
      <text:p text:style-name="P4">После долгого нажатия клавиши А замигает <text:span text:style-name="T1">SET, </text:span>это означает, что вы вошли в режим настройки. Затем <text:span text:style-name="T1">SET </text:span>исчезнет и появится название города, для его изменения нажмите клавишу С или <text:span text:style-name="T1">D. </text:span>Для переключения между настройками нажмите клавишу В.</text:p>
      <text:p text:style-name="P4"><draw:frame draw:style-name="fr2" draw:name="Графический объект4" text:anchor-type="paragraph" svg:width="14.277cm" svg:height="10.687cm" draw:z-index="3"><draw:image xlink:href="Pictures/200000070000631B00004A31B2A7ACBE.svm" xlink:type="simple" xlink:show="embed" xlink:actuate="onLoad"/></draw:frame><text:soft-page-break/>Для изменения параметров нажмите клавиши С или <text:span text:style-name="T1">D, </text:span>для быстрой настройки зажмите С или <text:span text:style-name="T1">D </text:span>на 2 секунды.</text:p>
      <text:p text:style-name="P4">Значок выключенного сигнала клавиш будет гореть в любом режиме, если звук нажатия клавиши отключен.</text:p>
      <text:p text:style-name="P4">Настройки продолжительности подсветки: нажмите клавишу С или <text:span text:style-name="T1">D </text:span>для выбора продолжительности (1.5с или 3с).</text:p>
      <text:p text:style-name="P4">Для выхода из настроек нажмите клавишу А.</text:p>
      <text:p text:style-name="P5">Мировое время:</text:p>
      <text:p text:style-name="P4">В режиме мировое время выбранный город показывается в виде аббревиатуры на английском, при переключении он появится однажды, затем погаснет.</text:p>
      <text:p text:style-name="P4">Чтобы посмотреть имя города нажмите на клавишу А.</text:p>
      <text:p text:style-name="P4">Долгое нажатие на клавишу А включает или выключает режим летнего времени.</text:p>
      <text:p text:style-name="P7">UTC <text:span text:style-name="T2">означает что в городе не используется летнее время.</text:span></text:p>
      <text:p text:style-name="P7"><text:span text:style-name="T2">Для переключения между городами нажмите клавишу С, зажмите С для быстрого переключения.</text:span></text:p>
      <text:p text:style-name="P6"><text:span text:style-name="T2">Секундомер:</text:span></text:p>
      <text:p text:style-name="P7"><text:span text:style-name="T2">Максимальное время измерения 24 часа, по достижению этого времени секундомер остановится.</text:span></text:p>
      <text:p text:style-name="P7"><text:span text:style-name="T2">Для запуска или остановки секундомера нажмите клавишу А. Секундомер может работать в фоновом режиме, после выхода из режима секундомера.</text:span></text:p>
      <text:p text:style-name="P6"><draw:frame draw:style-name="fr1" draw:name="Графический объект5" text:anchor-type="paragraph" svg:width="15.531cm" svg:height="6.548cm" draw:z-index="4"><draw:image xlink:href="Pictures/200000070000631B000029C80DEF5F9F.svm" xlink:type="simple" xlink:show="embed" xlink:actuate="onLoad"/></draw:frame><text:soft-page-break/><text:span text:style-name="T2">Таймер:</text:span></text:p>
      <text:p text:style-name="P7"><text:span text:style-name="T2">Максимальное значение таймера 24 часа, по истечению времени таймера прозвучит сигнал длиной 10с, независимо от выбранного режима, для его отключения нажмите на любую клавишу. </text:span></text:p>
      <text:p text:style-name="P7"><text:span text:style-name="T2">Для включения/выключения таймера нажмите клавишу С. Когда таймер остановлен, нажмите С для того чтобы продолжить, клавишу А для сброса.</text:span></text:p>
      <text:p text:style-name="P7"><text:span text:style-name="T2">Для перехода к настройкам зажмите клавишу А, пока не замигают «часы». Клавишей В можно перемещаться между настройкой часы-минуты-секунды. Для изменения выбранного параметра нажмите клавишу С или </text:span>D.</text:p>
      <text:p text:style-name="P4">Для выхода из режима таймер нажмите клавишу А.</text:p>
      <text:p text:style-name="P5">Будильник:</text:p>
      <text:p text:style-name="P4">Для перемещения между 5 будильниками и ежечасным сигналом нажмите клавишу С.</text:p>
      <text:p text:style-name="P4">Для включения или выключения выбранного параметра нажмите клавишу А.</text:p>
      <text:p text:style-name="P4">Долгое нажатие клавиши С запускает тестовый сигнал будильника.</text:p>
      <text:p text:style-name="P4">Для настройки будильника зажмите клавишу А, пока не замигают «часы». </text:p>
      <text:p text:style-name="P4">Для перемещения между настройками «часы» - «минуты» нажмите клавишу В. Для изменения выбранного параметра нажмите клавишу С или <text:span text:style-name="T1">D. </text:span></text:p>
      <text:p text:style-name="P5"><text:span text:style-name="T1">Pегулировка исходного положения стрелок часов</text:span></text:p>
      <text:p text:style-name="P4">В режиме времени зажмите клавишу А пока не замигает <text:span text:style-name="T1">SUB, </text:span>это значит что вы вошли в режим настройки дня недели.</text:p>
      <text:p text:style-name="P4">Если стрелка не указывает на позицию <text:span text:style-name="T1">SU, </text:span>нажмите клавишу С для ее перемещения туда.</text:p>
      <text:p text:style-name="P4">Если стрелки двигаются вперед с высокой скоростью нажмите любую клавишу чтобы остановить их.</text:p>
      <text:p text:style-name="P4">Нажмите клавишу В. Когда начнут мигать 00:00 , значит вы вошли в режим настройки часовой и минутной стрелок. </text:p>
      <text:p text:style-name="P4">Если часовая и минутная стрелки не в позиции 12, нажмите С или <text:span text:style-name="T1">D </text:span>для ее перемещения туда.</text:p>
      <text:p text:style-name="P4">Для выхода из этого режима нажмите клавишу А.</text:p>
      <text:p text:style-name="P4"/>
      <text:p text:style-name="P4"/>
      <text:p text:style-name="P5"><text:soft-page-break/>Прочее</text:p>
      <text:p text:style-name="P4"><draw:frame draw:style-name="fr3" draw:name="Графический объект6" text:anchor-type="paragraph" svg:width="17cm" svg:height="17.279cm" draw:z-index="5"><draw:image xlink:href="Pictures/20000007000053E400005545684A710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1T09:11:06.70</meta:creation-date>
    <dc:date>2024-02-01T12:01:37.76</dc:date>
    <meta:editing-duration>PT2H50M30S</meta:editing-duration>
    <meta:editing-cycles>4</meta:editing-cycles>
    <meta:generator>OpenOffice/4.1.4$Win32 OpenOffice.org_project/414m5$Build-9788</meta:generator>
    <meta:document-statistic meta:table-count="0" meta:image-count="6" meta:object-count="0" meta:page-count="4" meta:paragraph-count="48" meta:word-count="513" meta:character-count="3467"/>
  </office:meta>
</office:document-meta>
</file>