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17E000001A8CF0FF618.svm"/>
  <manifest:file-entry manifest:media-type="" manifest:full-path="Pictures/2000000700001FE200000616F7E02121.svm"/>
  <manifest:file-entry manifest:media-type="" manifest:full-path="Pictures/2000000700001F63000009CBFE0B6B9E.svm"/>
  <manifest:file-entry manifest:media-type="" manifest:full-path="Pictures/200000070000014B0000015C4F994FFA.svm"/>
  <manifest:file-entry manifest:media-type="" manifest:full-path="Pictures/2000000700001730000008CD8D149E3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pple-system" svg:font-family="apple-system, system-ui, BlinkMacSystemFont, 'segoe ui', Roboto, Oxygen, Ubuntu, Cantarell, 'fira sans', 'droid sans', 'helvetica neue', sans-serif"/>
    <style:font-face style:name="nonbreakingspaceoverride" svg:font-family="nonbreakingspaceoverride, 'hoefler text', Garamond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0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line-height="100%" fo:text-align="start" style:justify-single-word="false" fo:orphans="2" fo:widows="2"/>
      <style:text-properties fo:font-variant="normal" fo:text-transform="none" fo:color="#000000" style:font-name="Times New Roman" fo:font-size="16.5pt" fo:letter-spacing="normal" fo:font-style="normal" fo:font-weight="normal"/>
    </style:style>
    <style:style style:name="P8" style:family="paragraph" style:parent-style-name="Text_20_body">
      <style:paragraph-properties fo:line-height="100%" fo:text-align="start" style:justify-single-word="false" fo:orphans="2" fo:widows="2"/>
      <style:text-properties style:font-name="Times New Roman"/>
    </style:style>
    <style:style style:name="P9" style:family="paragraph" style:parent-style-name="Text_20_body">
      <style:paragraph-properties fo:line-height="100%"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start" style:justify-single-word="false" fo:orphans="2" fo:widows="2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3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5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6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7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list-style-name="L8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 style:list-style-name="L14">
      <style:paragraph-properties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/>
    </style:style>
    <style:style style:name="P20" style:family="paragraph" style:parent-style-name="Text_20_body" style:list-style-name="L9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/>
    </style:style>
    <style:style style:name="P21" style:family="paragraph" style:parent-style-name="Text_20_body" style:list-style-name="L15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9" style:master-page-name="">
      <style:paragraph-properties fo:margin-left="-1.127cm" fo:margin-right="0cm" fo:margin-top="0cm" fo:margin-bottom="0.212cm" fo:line-height="100%" fo:text-align="start" style:justify-single-word="false" fo:orphans="2" fo:widows="2" fo:text-indent="-0.288cm" style:auto-text-indent="false" style:page-number="auto"/>
      <style:text-properties style:font-name="Times New Roman"/>
    </style:style>
    <style:style style:name="P25" style:family="paragraph" style:parent-style-name="Text_20_body">
      <style:paragraph-properties fo:margin-left="0.42cm" fo:margin-right="0cm" fo:margin-top="0cm" fo:margin-bottom="0.212cm" fo:line-height="100%" fo:text-align="start" style:justify-single-word="false" fo:orphans="2" fo:widows="2" fo:text-indent="-0.288cm" style:auto-text-indent="false"/>
      <style:text-properties fo:font-variant="normal" fo:text-transform="none" fo:color="#000000" style:font-name="Times New Roman" fo:font-size="16.5pt" fo:letter-spacing="normal" fo:font-style="normal" fo:font-weight="normal" style:font-weight-asian="bold" style:font-weight-complex="bold"/>
    </style:style>
    <style:style style:name="P26" style:family="paragraph" style:parent-style-name="Text_20_body" style:master-page-name="">
      <style:paragraph-properties fo:margin-left="0.42cm" fo:margin-right="0cm" fo:margin-top="0cm" fo:margin-bottom="0.212cm" fo:line-height="100%" fo:text-align="start" style:justify-single-word="false" fo:orphans="2" fo:widows="2" fo:text-indent="-0.288cm" style:auto-text-indent="false" style:page-number="auto"/>
      <style:text-properties style:font-name="Times New Roman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variant="normal" fo:text-transform="none" fo:color="#000000" style:font-name="apple-system" fo:font-size="16.5pt" fo:letter-spacing="normal" fo:font-style="normal"/>
    </style:style>
    <style:style style:name="T5" style:family="text">
      <style:text-properties fo:font-variant="normal" fo:text-transform="none" fo:color="#000000" style:font-name="apple-system" fo:font-size="16.5pt" fo:letter-spacing="normal" fo:font-style="normal" fo:font-weight="normal"/>
    </style:style>
    <style:style style:name="T6" style:family="text">
      <style:text-properties fo:font-variant="normal" fo:text-transform="none" fo:color="#000000" style:font-name="apple-system" fo:font-size="16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apple-system" fo:font-size="16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apple-system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apple-system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apple-system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apple-system" fo:letter-spacing="normal" fo:font-style="normal"/>
    </style:style>
    <style:style style:name="T12" style:family="text">
      <style:text-properties fo:font-variant="normal" fo:text-transform="none" fo:color="#000000" style:font-name="apple-system" fo:letter-spacing="normal" fo:font-style="normal" fo:font-weight="normal"/>
    </style:style>
    <style:style style:name="T13" style:family="text">
      <style:text-properties fo:font-variant="normal" fo:text-transform="none" fo:color="#000000" style:font-name="apple-system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fo:font-size="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fo:font-size="14pt" fo:letter-spacing="normal" fo:font-style="normal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fo:font-size="14pt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fo:font-size="16.5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9" style:family="text">
      <style:text-properties fo:font-variant="normal" fo:text-transform="none" fo:color="#003399" style:text-line-through-style="none" style:font-name="apple-system" fo:font-size="16.5pt" fo:letter-spacing="normal" fo:font-style="normal" style:text-underline-style="none" fo:font-weight="normal" style:text-blinking="false" fo:background-color="transparen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weight-asian="normal" style:font-size-complex="14pt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струкция </text:span>“Skmei <text:span text:style-name="T1">1</text:span>980"</text:p>
      <text:p text:style-name="P3"><draw:frame draw:style-name="fr1" draw:name="Графический объект1" text:anchor-type="paragraph" svg:width="10.246cm" svg:height="3.888cm" draw:z-index="0"><draw:image xlink:href="Pictures/2000000700001730000008CD8D149E3A.svm" xlink:type="simple" xlink:show="embed" xlink:actuate="onLoad"/></draw:frame>Функции</text:p>
      <text:list xml:id="list3825444991238293185" text:style-name="L10">
        <text:list-item>
          <text:p text:style-name="P4"><text:span text:style-name="T2">13-значный ЖК-дисплей</text:span></text:p>
        </text:list-item>
        <text:list-item>
          <text:p text:style-name="P4">Отображает часы, минуты, секунды, год (2000–2099), месяц, день и неделю.<text:bookmark text:name="ezoic-pub-ad-placeholder-162"/></text:p>
        </text:list-item>
      </text:list>
      <text:list xml:id="list4482529734050271415" text:style-name="L3">
        <text:list-item>
          <text:p text:style-name="P13">Ежедневный будильник с функцией повтора</text:p>
        </text:list-item>
      </text:list>
      <text:list xml:id="list2841637358633666975" text:style-name="L5">
        <text:list-item>
          <text:p text:style-name="P14">Секундомер с точностью 1/100 секунды<text:bookmark text:name="ezoic-pub-ad-placeholder-910"/></text:p>
        </text:list-item>
      </text:list>
      <text:list xml:id="list8583728380637218351" text:style-name="L6">
        <text:list-item>
          <text:p text:style-name="P15">Максимальное время секундомера: 23 часа 59 минут 59.99 секунды.<text:bookmark text:name="ezoic-pub-ad-placeholder-164"/></text:p>
        </text:list-item>
      </text:list>
      <text:list xml:id="list1947096463536744613" text:style-name="L7">
        <text:list-item>
          <text:p text:style-name="P16">Таймер с максимальным значением 24 часа</text:p>
        </text:list-item>
      </text:list>
      <text:list xml:id="list4068484912637271597" text:style-name="L8">
        <text:list-item>
          <text:p text:style-name="P17">Выбор 12- или 24-часового формата отображения.<text:bookmark text:name="ezoic-pub-ad-placeholder-911"/><text:bookmark text:name="ezoic-pub-ad-placeholder-165"/></text:p>
        </text:list-item>
      </text:list>
      <text:list xml:id="list8320728771653264026" text:style-name="L9">
        <text:list-item>
          <text:p text:style-name="P20"><text:span text:style-name="T14">EL подсветка</text:span></text:p>
          <text:p text:style-name="P24"><draw:frame draw:style-name="fr2" draw:name="Графический объект2" text:anchor-type="paragraph" svg:x="-0.561cm" svg:y="0.997cm" svg:width="18.565cm" svg:height="3.542cm" draw:z-index="1"><draw:image xlink:href="Pictures/2000000700001FE200000616F7E02121.svm" xlink:type="simple" xlink:show="embed" xlink:actuate="onLoad"/></draw:frame><text:span text:style-name="T16">Режимы</text:span><text:span text:style-name="T21"><text:line-break/></text:span><text:span text:style-name="T15">В любом из режимов при нажатии клавиши А загорается подсветка на 3 секунды.</text:span></text:p>
        </text:list-item>
      </text:list>
      <text:p text:style-name="P26"><text:span text:style-name="T17">Режим времени</text:span></text:p>
      <text:p text:style-name="P25"><text:span text:style-name="T30">В обычном режиме времени нажмите кнопку B, чтобы преобразовать 12-часовой/24-часовой формат.</text:span><text:bookmark text:name="ezoic-pub-ad-placeholder-921"/></text:p>
      <text:p text:style-name="P19"><text:span text:style-name="T14">В обычном режиме времени нажмите кнопку C и удерживайте ее в течение 3 секунд, чтобы войти в режим настройки времени, при этом «Секунды» мигают одновременно, затем нажмите кнопку B, чтобы выбрать элементы для установки в следующей последовательности:<text:line-break/></text:span><text:span text:style-name="T18">секунды — часы — минуты — год — месяц — день — секунды</text:span></text:p>
      <text:p text:style-name="P1">Для изменения выбранного значения нажмите клавишу <text:span text:style-name="T3">B</text:span>.</text:p>
      <text:p text:style-name="P19"><text:span text:style-name="T18">Для выхода из режима настройки нажмите С.</text:span></text:p>
      <text:p text:style-name="P19"><text:span text:style-name="T16">Будильник</text:span></text:p>
      <text:p text:style-name="P23"><draw:frame draw:style-name="fr3" draw:name="Графический объект5" text:anchor-type="paragraph" svg:x="11.299cm" svg:y="1.325cm" svg:width="0.332cm" svg:height="0.347cm" draw:z-index="2"><draw:image xlink:href="Pictures/200000070000014B0000015C4F994FFA.svm" xlink:type="simple" xlink:show="embed" xlink:actuate="onLoad"/></draw:frame><text:soft-page-break/>Выключение и включение будильника и функции повтора: в режиме будильника нажмите клавишу C, чтобы включить/выключить функцию будильника (a), отображаемую при включении), и функцию повтора ( <text:s/>отображается, когда включено: SNZ).<text:bookmark text:name="ezoic-pub-ad-placeholder-183"/></text:p>
      <text:list xml:id="list1770293456419605887" text:style-name="L14">
        <text:list-item>
          <text:p text:style-name="P18"><draw:frame draw:style-name="fr4" draw:name="Графический объект3" text:anchor-type="paragraph" svg:x="1.515cm" svg:y="1.905cm" svg:width="0.383cm" svg:height="0.423cm" draw:z-index="3"><draw:image xlink:href="Pictures/200000070000017E000001A8CF0FF618.svm" xlink:type="simple" xlink:show="embed" xlink:actuate="onLoad"/></draw:frame>Чтобы включить/выключить звуковой сигнал: в режиме будильника нажмите клавишу A, чтобы включить звуковой сигнал нажмите клавишу C, чтобы включить или выключить звуковой в свою очередь ( <text:s text:c="3"/>отображается при включении).</text:p>
        </text:list-item>
      </text:list>
      <text:list xml:id="list3643433789414324596" text:style-name="L15">
        <text:list-item>
          <text:p text:style-name="P21"><text:span text:style-name="T15">В режиме будильника нажмите кнопку C и удерживайте ее в течение 3 секунд, чтобы войти в режим настройки будильника, при этом «Час» мигает. Затем нажмите клавишу B, чтобы выбрать элементы для установки в следующей последовательности:</text:span></text:p>
          <text:p text:style-name="P21"><text:span text:style-name="T18">часы — минуты — месяц — день — часы</text:span></text:p>
        </text:list-item>
      </text:list>
      <text:p text:style-name="P19"><text:span text:style-name="T18">Для изменения выбранного значения нажмите клавишу </text:span><text:span text:style-name="T20">B</text:span><text:span text:style-name="T18">.</text:span></text:p>
      <text:p text:style-name="P19"><text:span text:style-name="T18">Для выхода из режима настройки нажмите С.</text:span></text:p>
      <text:p text:style-name="P19"><text:span text:style-name="T18">Будильник прозвенит в указанное время в течение 10 секунд.</text:span></text:p>
      <text:p text:style-name="P8"><text:span text:style-name="T19">Секундомер</text:span><text:span text:style-name="T21"><text:line-break/></text:span><text:span text:style-name="T14">Максимальное измеренное значение секундомера: 23 часа 59 минут 59.99 секунды.</text:span><text:bookmark text:name="ezoic-pub-ad-placeholder-186"/></text:p>
      <text:p text:style-name="P11">Функция секундомера 1/100 секунды с 60 сегментами записи.<text:bookmark text:name="ezoic-pub-ad-placeholder-923"/></text:p>
      <text:p text:style-name="P9"><draw:frame draw:style-name="fr2" draw:name="Графический объект4" text:anchor-type="paragraph" svg:x="1.505cm" svg:y="0.977cm" svg:width="14.263cm" svg:height="4.449cm" draw:z-index="4"><draw:image xlink:href="Pictures/2000000700001F63000009CBFE0B6B9E.svm" xlink:type="simple" xlink:show="embed" xlink:actuate="onLoad"/></draw:frame><text:span text:style-name="T27">Работа секундомера:</text:span></text:p>
      <text:p text:style-name="P5">Когда секундомер отсчитывает время, нажмите клавишу B, чтобы перейти в другой режим, и отсчет времени не остановится.<text:bookmark text:name="ezoic-pub-ad-placeholder-188"/></text:p>
      <text:p text:style-name="P22"><text:span text:style-name="T27">Просмотр записи каждой группы: в состоянии остановки времени нажмите клавишу C, чтобы последовательно отобразить записи из первой группы в записанные группы.<text:line-break/></text:span><text:span text:style-name="T28">Режим второе время</text:span></text:p>
      <text:p text:style-name="P6">В режиме двойного времени нажмите кнопку C и удерживайте ее в течение 3 секунд, мигает «Час», нажмите кнопку B, чтобы последовательно выбрать «Минуты» и «Часы».<text:bookmark text:name="ezoic-pub-ad-placeholder-189"/></text:p>
      <text:p text:style-name="P12">Нажмите клавишу A, чтобы отрегулировать мигающий элемент, и нажмите и удерживайте клавишу A для быстрой настройки.</text:p>
      <text:p text:style-name="P10"><text:soft-page-break/><text:span text:style-name="T26">Нажмите кнопку C, чтобы выйти.<text:line-break/></text:span><text:span text:style-name="T28">Таймер</text:span></text:p>
      <text:p text:style-name="P6">Максимальное значение обратного отсчета: 24 часа.<text:bookmark text:name="ezoic-pub-ad-placeholder-924"/></text:p>
      <text:p text:style-name="P8"><text:span text:style-name="T15">Настройка обратного отсчета: в режиме обратного отсчета нажмите клавишу C и удерживайте ее в течение 3 секунд, мигает «Секунда», затем нажмите клавишу B, чтобы выбрать элементы в следующей последовательности: секунды — часы — минуты — секунды </text:span></text:p>
      <text:p text:style-name="P7"><text:span text:style-name="T31">Нажмите клавишу A, чтобы отрегулировать мигающий элемент, и нажмите и удерживайте клавишу A, чтобы быстро настроить.</text:span></text:p>
      <text:p text:style-name="P12">Нажмите кнопку C, чтобы выйти.</text:p>
      <text:p text:style-name="P12">В режиме обратного отсчета нажмите клавишу В, чтобы начать/приостановить подсчет. Когда он приостановится, нажмите клавишу В, чтобы вернуться к начальному значению.<text:bookmark text:name="ezoic-pub-ad-placeholder-192"/></text:p>
      <text:p text:style-name="P8"><text:span text:style-name="T15">Когда отсчет закончится, он прозвенит 15 секунд. Вы можете остановить звонок, нажав любую клавишу. Время обратного отсчета автоматически сбрасывается на начальное значение после прекращения сигнала будильника.</text:span><text:span text:style-name="T21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pple-system" svg:font-family="apple-system, system-ui, BlinkMacSystemFont, 'segoe ui', Roboto, Oxygen, Ubuntu, Cantarell, 'fira sans', 'droid sans', 'helvetica neue', sans-serif"/>
    <style:font-face style:name="nonbreakingspaceoverride" svg:font-family="nonbreakingspaceoverride, 'hoefler text', Garamond, 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3T15:31:10.77</meta:creation-date>
    <dc:date>2024-01-23T16:30:51.74</dc:date>
    <meta:editing-duration>PT13M</meta:editing-duration>
    <meta:editing-cycles>3</meta:editing-cycles>
    <meta:generator>OpenOffice/4.1.4$Win32 OpenOffice.org_project/414m5$Build-9788</meta:generator>
    <meta:document-statistic meta:table-count="0" meta:image-count="5" meta:object-count="0" meta:page-count="3" meta:paragraph-count="38" meta:word-count="498" meta:character-count="3408"/>
  </office:meta>
</office:document-meta>
</file>