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427000007E01A045CFD.svm"/>
  <manifest:file-entry manifest:media-type="" manifest:full-path="Pictures/2000000700000A850000017E19C8A91A.svm"/>
  <manifest:file-entry manifest:media-type="" manifest:full-path="Pictures/2000000700001D67000004E6920C1A7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nonbreakingspaceoverride" svg:font-family="nonbreakingspaceoverride, 'hoefler text', Garamond, 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Text_20_body">
      <style:paragraph-properties fo:line-height="100%" fo:orphans="2" fo:widows="2"/>
      <style:text-properties fo:font-variant="normal" fo:text-transform="none" fo:color="#363636" style:font-name="nonbreakingspaceoverride" fo:font-size="14pt" fo:letter-spacing="normal" fo:font-style="normal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line-height="100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line-height="10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line-height="100%" fo:text-align="start" style:justify-single-word="false"/>
    </style:style>
    <style:style style:name="P8" style:family="paragraph" style:parent-style-name="Text_20_body">
      <style:paragraph-properties fo:line-height="100%" fo:text-align="start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 style:list-style-name="L1">
      <style:paragraph-properties fo:line-height="100%" fo:orphans="2" fo:widows="2"/>
      <style:text-properties fo:font-variant="normal" fo:text-transform="none" fo:color="#363636" style:font-name="nonbreakingspaceoverride" fo:font-size="14pt" fo:letter-spacing="normal" fo:font-style="normal" fo:font-weight="normal" style:font-size-asian="14pt" style:font-size-complex="14pt"/>
    </style:style>
    <style:style style:name="P10" style:family="paragraph" style:parent-style-name="Text_20_body" style:list-style-name="L1">
      <style:paragraph-properties fo:margin-top="0cm" fo:margin-bottom="0cm" fo:line-height="100%" fo:orphans="2" fo:widows="2"/>
      <style:text-properties fo:font-variant="normal" fo:text-transform="none" fo:color="#363636" style:font-name="nonbreakingspaceoverride" fo:font-size="14pt" fo:letter-spacing="normal" fo:font-style="normal" fo:font-weight="normal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ize-complex="14pt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Графический объект5" text:anchor-type="page" text:anchor-page-number="2" svg:x="4.235cm" svg:y="1.961cm" svg:width="4.787cm" svg:height="0.679cm" draw:z-index="2">
        <draw:image xlink:href="Pictures/2000000700000A850000017E19C8A91A.svm" xlink:type="simple" xlink:show="embed" xlink:actuate="onLoad"/>
      </draw:frame>
      <text:p text:style-name="P1"><draw:frame draw:style-name="fr2" draw:name="Графический объект1" text:anchor-type="paragraph" svg:x="3.265cm" svg:y="1.688cm" svg:width="11.483cm" svg:height="2.501cm" draw:z-index="0"><draw:image xlink:href="Pictures/2000000700002427000007E01A045CFD.svm" xlink:type="simple" xlink:show="embed" xlink:actuate="onLoad"/></draw:frame><text:span text:style-name="T1">Инструкция: </text:span><text:span text:style-name="T2">Skmei 1604, </text:span>1612</text:p>
      <text:p text:style-name="P1"/>
      <text:p text:style-name="P4">Функции</text:p>
      <text:list xml:id="list3232867361189926890" text:style-name="L1">
        <text:list-item>
          <text:p text:style-name="P10">6-значный дисплей: часы, минуты, секунды, месяц, день и неделя</text:p>
        </text:list-item>
        <text:list-item>
          <text:p text:style-name="P10">Ежедневный будильник и звуковой сигнал ежечасно</text:p>
        </text:list-item>
        <text:list-item>
          <text:p text:style-name="P10">12/24 ч, автоматический календарь</text:p>
        </text:list-item>
        <text:list-item>
          <text:p text:style-name="P10">Секундомер</text:p>
        </text:list-item>
        <text:list-item>
          <text:p text:style-name="P10">Двойное время</text:p>
        </text:list-item>
        <text:list-item>
          <text:p text:style-name="P9">Синхронизация хода часов</text:p>
        </text:list-item>
      </text:list>
      <text:p text:style-name="P2">Режимы</text:p>
      <text:p text:style-name="P6">Нажатием клавиши "А" переключаются режимы.</text:p>
      <text:p text:style-name="P5"><draw:frame draw:style-name="fr3" draw:name="Графический объект2" text:anchor-type="paragraph" svg:width="14.263cm" svg:height="2.376cm" draw:z-index="1"><draw:image xlink:href="Pictures/2000000700001D67000004E6920C1A7B.svm" xlink:type="simple" xlink:show="embed" xlink:actuate="onLoad"/></draw:frame>Установка времени:</text:p>
      <text:p text:style-name="P6">В режиме время зажмите клавишу «В» пока не замигают секунды, клавиша «В» перемещает между выбором «часов», «минут», 12/24 часового формата времени. Клавишей «А» можно изменять выбранное значение. Для выхода нажмите клавишу «В». После минуты без нажатия клавиш часы автоматически вернутся в режим время.</text:p>
      <text:p text:style-name="P6"><text:span text:style-name="T10">Настройка даты:</text:span> </text:p>
      <text:p text:style-name="P6">В режиме время нажмите клавишу «А» для перехода в режим даты.</text:p>
      <text:p text:style-name="P6">В режиме дата зажмите клавишу «В» пока не замигает «месяц», <text:s/>клавиша «В» перемещает между выбором «месяца», «дня», «недели». Клавишей «А» можно изменять выбранное значение. Для выхода нажмите клавишу «В». После минуты без нажатия клавиш часы автоматически вернутся в режим время.</text:p>
      <text:p text:style-name="P5">Настройка будильника:</text:p>
      <text:p text:style-name="P6">В режиме время дважды нажмите клавишу «А», чтобы перейти в режим будильника.</text:p>
      <text:p text:style-name="P7"><text:span text:style-name="T7">В режиме будильника зажмите клавишу «В», пока не замигает «час», </text:span><text:span text:style-name="T8">н</text:span><text:span text:style-name="T3">ажмите кнопку «А», чтобы настроить часы будильника. <text:s/>Нажмите кнопку </text:span><text:span text:style-name="T4">«В» </text:span><text:span text:style-name="T3">еще раз. Минуты мигают, нажмите кнопку A, чтобы настроить минуты. Нажмите кнопку </text:span><text:soft-page-break/><text:span text:style-name="T3">B еще раз <text:s/>начнет мигать. </text:span></text:p>
      <text:p text:style-name="P7"><text:span text:style-name="T3">Нажмите кнопку «A», чтобы включить/выключить будильник и повторы.</text:span><text:span text:style-name="T9"> </text:span><text:span text:style-name="T3">Если текущее время соответствует времени будильника, которое вы установили, будильник будет звучать в течение 20 секунд, а затем автоматически остановится. Нажмите кнопку «B» еще раз, чтобы выйти (если в течение 60 секунд не будет выполняться никаких действий, произойдет автоматический возврат в режим времени).</text:span><text:span text:style-name="T9"> </text:span></text:p>
      <text:p text:style-name="P7"><text:span text:style-name="Strong_20_Emphasis"><text:span text:style-name="T5">Настройка </text:span></text:span><text:span text:style-name="Strong_20_Emphasis"><text:span text:style-name="T6">втор</text:span></text:span><text:span text:style-name="Strong_20_Emphasis"><text:span text:style-name="T5">ого времени: </text:span></text:span><text:span text:style-name="T3">в режиме будильника нажмите кнопку «A» один раз, чтобы войти в режим двойного времени.</text:span></text:p>
      <text:p text:style-name="P3">В режиме двойного времени удерживайте кнопку «B» в течение 2 секунд, чтобы войти в режим настройки двойного времени, и часы начнут мигать. Нажмите кнопку «A», чтобы настроить часы. Нажмите кнопку «B» еще раз, минуты мигают, нажмите кнопку «A», чтобы настроить минуты. Нажмите кнопку «B» еще раз. Мигает 12/24H, нажмите кнопку «A», чтобы настроить 12/24H <text:s/>Нажмите кнопку «B» еще раз, чтобы выйти (если в течение 60 с не выполняется никаких действий, автоматически вернется в режим времени).</text:p>
      <text:p text:style-name="P7"><text:span text:style-name="Strong_20_Emphasis"><text:span text:style-name="T5">Режим секундомера:</text:span></text:span></text:p>
      <text:p text:style-name="P3">В режиме двойного времени нажмите кнопку «A» один раз, чтобы войти в режим секундомера. В режиме секундомера нажмите кнопку «B», чтобы начать, нажмите кнопку «B» еще раз, чтобы приостановить работу, снова нажмите кнопку «B», чтобы продолжить. В режиме хронографа удерживайте кнопку «B» в течение 2 секунд, чтобы обнулить секундомер.</text:p>
      <text:p text:style-name="P7"><text:span text:style-name="Strong_20_Emphasis"><text:span text:style-name="T5">Настройка аналогового времени: </text:span></text:span><text:span text:style-name="T3">В любом режиме нажмите «C», чтобы минутная стрелка переместилась на единицу или удерживайте клавишу «C» для быстрой настройки, нажмите «C», чтобы минутная стрелка остановилась.</text:span></text:p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nonbreakingspaceoverride" svg:font-family="nonbreakingspaceoverride, 'hoefler text', Garamond, 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08T10:15:30.55</meta:creation-date>
    <dc:date>2024-01-23T12:13:33.59</dc:date>
    <meta:editing-duration>PT1H32M59S</meta:editing-duration>
    <meta:editing-cycles>7</meta:editing-cycles>
    <meta:generator>OpenOffice/4.1.4$Win32 OpenOffice.org_project/414m5$Build-9788</meta:generator>
    <meta:document-statistic meta:table-count="0" meta:image-count="3" meta:object-count="0" meta:page-count="2" meta:paragraph-count="24" meta:word-count="412" meta:character-count="2834"/>
  </office:meta>
</office:document-meta>
</file>