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63700002307DB302081.svm"/>
  <manifest:file-entry manifest:media-type="" manifest:full-path="Pictures/2000000700006FC100000DFEA95EFFC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orphans="2" fo:widows="2"/>
      <style:text-properties fo:font-variant="normal" fo:text-transform="none" fo:color="#000000" style:font-name="nonbreakingspaceoverride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nonbreakingspaceoverride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nonbreakingspaceoverride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 fo:text-align="start" style:justify-single-word="false"/>
    </style:style>
    <style:style style:name="P7" style:family="paragraph" style:parent-style-name="Text_20_body" style:list-style-name="L1">
      <style:paragraph-properties fo:margin-top="0cm" fo:margin-bottom="0cm" fo:line-height="100%" fo:orphans="2" fo:widows="2"/>
      <style:text-properties fo:font-variant="normal" fo:text-transform="none" fo:color="#000000" style:font-name="nonbreakingspaceoverride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nonbreakingspaceoverride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nonbreakingspaceoverride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струкция: </text:span><text:span text:style-name="T2">“Skmei </text:span>1220"</text:p>
      <text:p text:style-name="P3"><draw:frame draw:style-name="fr1" draw:name="Графический объект1" text:anchor-type="paragraph" svg:width="7.985cm" svg:height="3.985cm" draw:z-index="0"><draw:image xlink:href="Pictures/200000070000463700002307DB302081.svm" xlink:type="simple" xlink:show="embed" xlink:actuate="onLoad"/></draw:frame>Функции</text:p>
      <text:list xml:id="list7339944227012558923" text:style-name="L1">
        <text:list-item>
          <text:p text:style-name="P7">Дисплей, отображающий: часы, минуты, секунды, месяц, день и неделя</text:p>
        </text:list-item>
        <text:list-item>
          <text:p text:style-name="P7">Ежедневный будильник и звуковой сигнал ежечасно</text:p>
        </text:list-item>
        <text:list-item>
          <text:p text:style-name="P7">12/24 ч, автоматический календарь</text:p>
        </text:list-item>
        <text:list-item>
          <text:p text:style-name="P7">Секундомер</text:p>
        </text:list-item>
        <text:list-item>
          <text:p text:style-name="P7">Двойное время</text:p>
        </text:list-item>
        <text:list-item>
          <text:p text:style-name="P7">Подсветка</text:p>
        </text:list-item>
      </text:list>
      <text:p text:style-name="P1">Режимы</text:p>
      <text:p text:style-name="P4">Нажатием клавиши "В" переключаются режимы.</text:p>
      <text:p text:style-name="P4">В любом режиме при нажатии клавиши «А» загорается подсветка на 3 секунды.</text:p>
      <text:p text:style-name="P4"><draw:frame draw:style-name="fr2" draw:name="Графический объект2" text:anchor-type="paragraph" svg:width="17cm" svg:height="2.127cm" draw:z-index="1"><draw:image xlink:href="Pictures/2000000700006FC100000DFEA95EFFCC.svm" xlink:type="simple" xlink:show="embed" xlink:actuate="onLoad"/></draw:frame></text:p>
      <text:p text:style-name="P5">Настройка времени</text:p>
      <text:p text:style-name="P4">В режиме время зажмите клавишу «С» на 2 секунды, пока не замигают секунды. Клавиша «С» перемешает между настройками «часов», «минут», «12/24 <text:span text:style-name="T1">часовой формат». Клавишей «В» можно изменять выбранное значение.</text:span></text:p>
      <text:p text:style-name="P8"/>
      <text:p text:style-name="P9">Настройка даты</text:p>
      <text:p text:style-name="P4">В режиме дата зажмите клавишу «С» <text:s/>на 2 секунды, пока не замигает месяц.</text:p>
      <text:p text:style-name="P4">Клавиша «С» перемешает между настройками «месяц», «день», «неделя».</text:p>
      <text:p text:style-name="P8">Клавишей «В» можно изменять выбранное значение. </text:p>
      <text:p text:style-name="P8"/>
      <text:p text:style-name="P9">Настройка будильника</text:p>
      <text:p text:style-name="P8">В режиме будильник <text:s/>клавишу «С» <text:s/>на 2 секунды, пока не замигает «час». </text:p>
      <text:p text:style-name="P8">Клавиша «С» перемешает между настройками «часов», «минут», включить/выключить будильник и повторы.</text:p>
      <text:p text:style-name="P8">Клавишей «В» можно изменять выбранное значение. Для выхода из режимы настройки будильника нажмите клавишу «С».</text:p>
      <text:p text:style-name="P8"/>
      <text:p text:style-name="P9">Режим второго времени</text:p>
      <text:p text:style-name="P4">В режиме второго времени зажмите клавишу «С» на 2 секунды, пока не замигают «часы». Клавиша «С» перемешает между настройками «часов», <text:soft-page-break/>«минут», «12/24 <text:span text:style-name="T1">часовой формат». Клавишей «В» можно изменять выбранное значение. Для выхода из режимы настройки нажмите клавишу «С».</text:span></text:p>
      <text:p text:style-name="P8"/>
      <text:p text:style-name="P9">Секундомер</text:p>
      <text:p text:style-name="P8">Для запуска или остановки секундомера нажмите клавишу «С» в режиме секундомер. Чтобы обнулить секундомер зажмите клавишу «С», для выхода из режима секундомер нажмите клавишу «В».</text:p>
      <text:p text:style-name="P8"/>
      <text:p text:style-name="P6"><text:span text:style-name="Strong_20_Emphasis"><text:span text:style-name="T3">Настройка аналогового времени: </text:span></text:span><text:span text:style-name="T4">В любом режиме нажмите «</text:span><text:span text:style-name="T5">D</text:span><text:span text:style-name="T4">», чтобы минутная стрелка переместилась на единицу или удерживайте клавишу «</text:span><text:span text:style-name="T5">D</text:span><text:span text:style-name="T4">» для быстрой настройки, нажмите «</text:span><text:span text:style-name="T5">D</text:span><text:span text:style-name="T4">», чтобы минутная стрелка остановилась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1:50:04.71</meta:creation-date>
    <dc:date>2023-02-08T16:31:51.92</dc:date>
    <meta:editing-duration>PT2H55M37S</meta:editing-duration>
    <meta:editing-cycles>2</meta:editing-cycles>
    <meta:generator>OpenOffice/4.1.4$Win32 OpenOffice.org_project/414m5$Build-9788</meta:generator>
    <meta:document-statistic meta:table-count="0" meta:image-count="2" meta:object-count="0" meta:page-count="2" meta:paragraph-count="26" meta:word-count="245" meta:character-count="1740"/>
  </office:meta>
</office:document-meta>
</file>