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2E00000A308C0AD3E7.svm"/>
  <manifest:file-entry manifest:media-type="" manifest:full-path="Pictures/20000007000028AE000008ABA967D9C2.svm"/>
  <manifest:file-entry manifest:media-type="" manifest:full-path="Pictures/20000007000015A100000965DB9CB2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4.886cm" svg:y="1.217cm" svg:width="7.613cm" svg:height="3.306cm" draw:z-index="0"><draw:image xlink:href="Pictures/20000007000015A100000965DB9CB26B.svm" xlink:type="simple" xlink:show="embed" xlink:actuate="onLoad"/></draw:frame><text:span text:style-name="T1">Инструкция: </text:span><text:span text:style-name="T2">“Skmei </text:span>1252"</text:p>
      <text:p text:style-name="Standard">Функции:</text:p>
      <text:list xml:id="list7966012100402783049" text:style-name="L1">
        <text:list-item>
          <text:p text:style-name="P3">12 символьный жидкокристалический дисплей, Часы, Минуты, Секунды, Месяц, День недели</text:p>
        </text:list-item>
        <text:list-item>
          <text:p text:style-name="P3">таймер</text:p>
        </text:list-item>
        <text:list-item>
          <text:p text:style-name="P3">будильник</text:p>
        </text:list-item>
        <text:list-item>
          <text:p text:style-name="P3">секундомер</text:p>
        </text:list-item>
        <text:list-item>
          <text:p text:style-name="P3">12/24 часовой формат времени, календарь</text:p>
        </text:list-item>
        <text:list-item>
          <text:p text:style-name="P3">электроподсветка</text:p>
        </text:list-item>
      </text:list>
      <text:p text:style-name="P2">Режимы: </text:p>
      <text:p text:style-name="P2"><draw:frame draw:style-name="fr2" draw:name="Графический объект2" text:anchor-type="paragraph" svg:width="13.428cm" svg:height="2.861cm" draw:z-index="1"><draw:image xlink:href="Pictures/20000007000028AE000008ABA967D9C2.svm" xlink:type="simple" xlink:show="embed" xlink:actuate="onLoad"/></draw:frame>Для переключения режимов используется клавиша К1, она переключает между режимами время — будильник — секундомер — настройка времени.</text:p>
      <text:p text:style-name="P2">Для просмотра даты нажмите клавишу К3 в режиме времени.</text:p>
      <text:p text:style-name="P2"/>
      <text:p text:style-name="P2">Настройка времени:</text:p>
      <text:p text:style-name="P2">Для перехода к настройкам времени, нажмите клавишу К1 3 раза в режиме время, пока не замигают секунды. Клавишей К2 можно перемещаться в настройках часов — минут — месяца — дня — недели.</text:p>
      <text:p text:style-name="P2">Клавишей К3 можно менять значения. Клавиша К1 возвращает в режим времени.</text:p>
      <text:p text:style-name="P2"/>
      <text:p text:style-name="P2">Секундомер</text:p>
      <text:p text:style-name="P2">Для перехода к режиму секундомер, нажмите клавишу К1 дважды. Клавишей К3 можно запустить или остановить секундомер, клавиша К2 обнуляет его.</text:p>
      <text:p text:style-name="P2"/>
      <text:p text:style-name="P2">Таймер</text:p>
      <text:p text:style-name="P2">В режиме времени нажмите клавишу К2 — загорится индтикатор таймера на 1 минуту, последующими нажатиями вы можете добавлять время таймера в следующей последовательности: 1 минута — 3 минуты — 5 минут — 10 минут — 15 минут — 20 минут — 30 минут. Индикаторы таймеров будут загораться слева — направо.</text:p>
      <text:p text:style-name="P2"><draw:frame draw:style-name="fr1" draw:name="Графический объект3" text:anchor-type="paragraph" svg:x="6.616cm" svg:y="0.351cm" svg:width="4.255cm" svg:height="3.879cm" draw:z-index="2"><draw:image xlink:href="Pictures/2000000700000B2E00000A308C0AD3E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30T10:18:17.18</meta:creation-date>
    <dc:date>2022-09-30T10:45:56.28</dc:date>
    <meta:editing-duration>PT27M38S</meta:editing-duration>
    <meta:editing-cycles>2</meta:editing-cycles>
    <meta:generator>OpenOffice/4.1.4$Win32 OpenOffice.org_project/414m5$Build-9788</meta:generator>
    <meta:document-statistic meta:table-count="0" meta:image-count="3" meta:object-count="0" meta:page-count="1" meta:paragraph-count="18" meta:word-count="174" meta:character-count="1126"/>
  </office:meta>
</office:document-meta>
</file>