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5A0000025789C910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струкция: </text:span><text:span text:style-name="T2">“Skmei 1876</text:span>"</text:p>
      <text:p text:style-name="P4"><draw:frame draw:style-name="fr1" draw:name="Графический объект1" text:anchor-type="paragraph" svg:width="8.211cm" svg:height="8.677cm" draw:z-index="0"><draw:image xlink:href="Pictures/200000070000195A0000025789C91017.svm" xlink:type="simple" xlink:show="embed" xlink:actuate="onLoad"/></draw:frame><text:span text:style-name="T1">Функции:</text:span></text:p>
      <text:p text:style-name="P2">Светодиодные индикаторы могут показывать часы, минуты, месяц, день, секунды.</text:p>
      <text:p text:style-name="P2">12-часовой формат времени, где АМ означает до полудня, а РМ после полудня.</text:p>
      <text:p text:style-name="P2">В режиме ожидания часы ничего не показывают для экономии энергии, чтобы посмотреть время нажмите сенсорную кнопку <text:span text:style-name="T2">S1.</text:span></text:p>
      <text:p text:style-name="P3">Режимы:</text:p>
      <text:p text:style-name="P2">Для перемещения между режимами нажмите сенсорную кнопку <text:span text:style-name="T2">S1.</text:span></text:p>
      <text:p text:style-name="P2">Режимы сменяются поочередно: время — дата — секунды.</text:p>
      <text:p text:style-name="P2">Через 3 секунды без операций часы автоматически переходят в режим ожидания.</text:p>
      <text:p text:style-name="P3">Настройки времени и даты:</text:p>
      <text:p text:style-name="P2">В режиме ожидания нажмите сенсорную кнопку <text:span text:style-name="T2">S1, </text:span>чтобы показать время, зажмите <text:span text:style-name="T2">S1 </text:span>пока не замигает «час», однократное нажатие на <text:span text:style-name="T2">S1 </text:span>изменяет значение. </text:p>
      <text:p text:style-name="P2">Снова зажмите <text:span text:style-name="T2">S1 </text:span>для перехода к изменению «минут», однократное нажатие на <text:span text:style-name="T2">S1 </text:span>изменяет значение. </text:p>
      <text:p text:style-name="P2">Снова зажмите <text:span text:style-name="T2">S1 </text:span>для перехода к изменению «года», однократное нажатие на <text:span text:style-name="T2">S1 </text:span>изменяет значение. </text:p>
      <text:p text:style-name="P2">Снова зажмите <text:span text:style-name="T2">S1 </text:span>для перехода к изменению «месяца», однократное нажатие на <text:span text:style-name="T2">S1 </text:span>изменяет значение. </text:p>
      <text:p text:style-name="P2">Снова зажмите <text:span text:style-name="T2">S1 </text:span>для перехода к изменению «дня», однократное нажатие на <text:span text:style-name="T2">S1 </text:span>изменяет значение. </text:p>
      <text:p text:style-name="P2"><text:soft-page-break/>Через 3 секунды без операций часы автоматически переходят в режим ожидания.</text:p>
      <text:p text:style-name="P2">Настройка времени должна происходить пока часы активны, иначе они автоматически перейдут в режим ожидания и настройку нужно будет начать занов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52S</meta:editing-duration>
    <meta:editing-cycles>5</meta:editing-cycles>
    <meta:generator>OpenOffice/4.1.4$Win32 OpenOffice.org_project/414m5$Build-9788</meta:generator>
    <dc:date>2022-10-25T17:36:24</dc:date>
    <meta:document-statistic meta:table-count="0" meta:image-count="1" meta:object-count="0" meta:page-count="2" meta:paragraph-count="17" meta:word-count="183" meta:character-count="1267"/>
    <meta:user-defined meta:name="Info 1"/>
    <meta:user-defined meta:name="Info 2"/>
    <meta:user-defined meta:name="Info 3"/>
    <meta:user-defined meta:name="Info 4"/>
  </office:meta>
</office:document-meta>
</file>