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1760000264949620F2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20pt" style:text-underline-style="none" fo:font-weight="bold" style:font-name-asian="Calibri" style:font-size-asian="20pt" style:font-weight-asian="bold" style:font-name-complex="Calibri" style:font-size-complex="20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bri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Default">
      <style:paragraph-properties fo:margin-left="0cm" fo:margin-right="0cm" fo:margin-top="0cm" fo:margin-bottom="0.111cm" fo:text-indent="0cm" style:auto-text-indent="false" style:text-autospace="none"/>
    </style:style>
    <style:style style:name="P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T1" style:family="text">
      <style:text-properties fo:color="#000000" style:font-name="Calibri" style:font-name-asian="Calibri" style:font-name-complex="Calibri"/>
    </style:style>
    <style:style style:name="T2" style:family="text">
      <style:text-properties fo:color="#000000" style:font-name="Calibri" fo:language="en" fo:country="US" style:font-name-asian="Calibri" style:font-name-complex="Calibri"/>
    </style:style>
    <style:style style:name="T3" style:family="text">
      <style:text-properties fo:color="#000000" style:text-line-through-styl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text-line-through-style="none" style:font-name="Calibri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T5" style:family="text">
      <style:text-properties fo:color="#000000" style:text-line-through-style="none" style:font-name="Calibri" fo:font-size="10.5pt" style:text-underline-style="none" fo:font-weight="bold" style:font-name-asian="Calibri" style:font-size-asian="10.5pt" style:font-weight-asian="bold" style:font-name-complex="Calibri" style:font-size-complex="10.5pt" style:font-weight-complex="bold"/>
    </style:style>
    <style:style style:name="T6" style:family="text"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6"><draw:frame draw:style-name="fr1" draw:name="Графический объект1" text:anchor-type="paragraph" svg:x="11.423cm" svg:y="0.06cm" svg:width="5.3cm" svg:height="6.001cm" draw:z-index="0"><draw:image xlink:href="Pictures/20000007000021760000264949620F2C.svm" xlink:type="simple" xlink:show="embed" xlink:actuate="onLoad"/></draw:frame><text:span text:style-name="T1"> </text:span><text:span text:style-name="T1">Наручные часы «SKMEI </text:span><text:span text:style-name="T2">955 / </text:span><text:span text:style-name="T1">0955» </text:span></text:p>
      <text:p text:style-name="P2">Инструкция </text:p>
      <text:p text:style-name="P7"><text:span text:style-name="T4"></text:span><text:span text:style-name="T5">Циферблат: электронный + аналоговый </text:span></text:p>
      <text:p text:style-name="P7"><text:span text:style-name="T4"></text:span><text:span text:style-name="T5">Функции часов: секундомер, будильник, календарь, подсветка. </text:span></text:p>
      <text:p text:style-name="P7"><text:span text:style-name="T4"></text:span><text:span text:style-name="T5">Механизм: кварцевый </text:span></text:p>
      <text:p text:style-name="P7"><text:span text:style-name="T4"></text:span><text:span text:style-name="T5">Цвет подсветки: зеленый </text:span></text:p>
      <text:p text:style-name="P7"><text:span text:style-name="T4"></text:span><text:span text:style-name="T5">Материал ремешка: ABS пластик </text:span></text:p>
      <text:p text:style-name="P7"><text:span text:style-name="T4"></text:span><text:span text:style-name="T5">Тип батарейки: CR2025 / SR626W </text:span></text:p>
      <text:p text:style-name="P7"><text:span text:style-name="T4"></text:span><text:span text:style-name="T5">Водостойкость: 3 АТМ </text:span></text:p>
      <text:p text:style-name="P8">Гарантия 12 мес. </text:p>
      <text:p text:style-name="P3"/>
      <text:p text:style-name="P4">Переключение режимов: </text:p>
      <text:p text:style-name="P5">Нажмите кнопку B для переключения режимов, для включения подсветки нажмите кнопку A </text:p>
      <text:p text:style-name="P4">Функции секундомера: </text:p>
      <text:p text:style-name="P5">1. В режиме отображения времени нажмите кнопку B один раз, чтобы перейти в режим секундомера </text:p>
      <text:p text:style-name="P5">2. Нажмите кнопку C для запуска секундомера, для того чтобы остановить секундомер повторно нажмите кнопку C, </text:p>
      <text:p text:style-name="P5">чтобы сбросить секундомер нажмите кнопку D. Чтобы зафиксировать промежуточный результат, во время работы секундомера нажмите кнопку D, на экране появится надпись SP, при этом секундомер продолжит отсчет, для </text:p>
      <text:p text:style-name="P5">возврата в режим секундомера снова нажмите кнопку D. </text:p>
      <text:p text:style-name="P4">Функции и настройка будильника: </text:p>
      <text:p text:style-name="P5">1. В режиме отображения времени нажмите кнопку B два раза чтобы перейти в режим будильника </text:p>
      <text:p text:style-name="P5">2. Нажмите кнопку D один раз, чтобы войти в режим выставления количества часов, значение выставляется кнопкой C, нажмите кнопку D еще раз. чтобы перейти к настройке количество минут, настройка производится кнопкой C. </text:p>
      <text:p text:style-name="P5">3. Чтобы выйти из режима настройки нажмите кнопку B. </text:p>
      <text:p text:style-name="P4">Настройка даты и времени: </text:p>
      <text:p text:style-name="P5">1. В режиме отображения времени нажмите кнопку B 3 раза пока не замигают секунды. </text:p>
      <text:p text:style-name="P5">2. Нажмите кнопку D один раз, чтобы перейти к настройке количества часов, значение выставляется кнопкой C. </text:p>
      <text:p text:style-name="P5">3. Нажмите кнопку D еще раз, чтобы перейти к настройкам минут, значение выставляется кнопкой C. </text:p>
      <text:p text:style-name="P5">4. Нажмите кнопку D еще раз, чтобы перейти к настройке месяца, значение выставляется кнопкой C. </text:p>
      <text:p text:style-name="P5">5. Нажмите кнопку D еще раз, чтобы перейти к настройки числа в месяце, значение выставляется кнопкой С. </text:p>
      <text:p text:style-name="P5">6. Нажмите кнопку D еще раз, чтобы перейти к настройке дня недели, значение выставляется кнопкой С. </text:p>
      <text:p text:style-name="P5">7. Нажмите кнопку B чтобы выйти из режима настройки. </text:p>
      <text:p text:style-name="P4">Настройка аналогового времени: </text:p>
      <text:p text:style-name="P5">Для того чтобы настроить время на аналоговом циферблате, необходимо регулятор, расположенный между кнопками С и D вытянуть на себя (секундная стрелка перестанет идти). Далее настройте необходимое значение времени, вращая регулятор по часовой стрелке, затем вставьте регулятор в исходное положение. </text:p>
      <text:p text:style-name="P1"><text:span text:style-name="T6">Настройка 24-х часового формата времени: </text:span><text:span text:style-name="T3">Нажмите на кнопку (B) 3 раза, чтобы перейти в режим настройки времени, далее нажмите кнопку (D) 1 раз, замигает количество часов, далее нажимайте на кнопу (C) до момента когда справой стороны загорится буква (H) это и будет означать формат 24-х, далее кнопкой (C) выставляем нужное количество часов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9S</meta:editing-duration>
    <meta:editing-cycles>5</meta:editing-cycles>
    <meta:generator>OpenOffice/4.1.3$Win32 OpenOffice.org_project/413m1$Build-9783</meta:generator>
    <dc:date>2019-11-21T17:37:58.31</dc:date>
    <meta:document-statistic meta:table-count="0" meta:image-count="1" meta:object-count="0" meta:page-count="1" meta:paragraph-count="32" meta:word-count="388" meta:character-count="2609"/>
    <meta:user-defined meta:name="Info 1"/>
    <meta:user-defined meta:name="Info 2"/>
    <meta:user-defined meta:name="Info 3"/>
    <meta:user-defined meta:name="Info 4"/>
  </office:meta>
</office:document-meta>
</file>